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94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none" style:font-size-asian="28pt" style:font-size-complex="28pt"/>
    </style:style>
    <style:style style:name="P5" style:family="paragraph" style:parent-style-name="Standard">
      <style:paragraph-properties fo:margin-left="5.279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background-color="transparent" fo:padding="0cm" fo:border-left="none" fo:border-right="none" fo:border-top="0.035cm solid #000000" fo:border-bottom="none" style:shadow="none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4.994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’inscription</text:p>
      <text:p text:style-name="P3"><text:span text:style-name="T1">Forum Social Local du Morbihan<text:line-break/>28/29/30</text:span><text:span text:style-name="T2"> janvier 2011 – SENE</text:span></text:p>
      <text:p text:style-name="P2">Le <text:span text:style-name="T3">Forum Social Local 2011</text:span> se tiendra à <text:span text:style-name="T3">Séné</text:span> dans différentes salles, au petit théâtre du Palais des Arts à Vannes et dans l’amphithéâtre de l’IUT de Vannes.</text:p>
      <text:p text:style-name="P2">Plus de cinquante associations se sont inscrites au <text:span text:style-name="T3">Forum</text:span> en 2010 et certaines participent collectivement à sa préparation. </text:p>
      <text:p text:style-name="P2">Nous prévoyons cette année, comme l’an dernier : Stands, débats, projections de films ; restauration possible sur place.</text:p>
      <text:p text:style-name="P2"><text:span text:style-name="T3">Afin d’assurer la promotion du Forum</text:span>, nous avons prévu la distribution de tracts sur les marchés, de grandes affiches pour des panneaux municipaux.</text:p>
      <text:p text:style-name="P2">De plus, nous avons ouvert un site internet : <text:span text:style-name="T4">http://fsl56.org/</text:span>. Chaque association ou organisation peut s’y inscrire pour présenter son groupe et faire connaître sur l’agenda social ses rendez-vous.</text:p>
      <text:p text:style-name="P2">Pour financer cette publicité, (budget plus de 1000 euros) ainsi que l’abonnement à un site d’hébergement (28 euros annuels), <text:s/>nous demandons à chaque association participante une cotisation pouvant varier de <text:span text:style-name="T4">5€</text:span> à <text:s/><text:span text:style-name="T4">20€</text:span>, en fonction de leurs ressources propres.</text:p>
      <text:p text:style-name="P2">Nous vous proposons de remplir cette fiche d’inscription et de transmettre votre chèque à la à l’adresse suivante :</text:p>
      <text:p text:style-name="P5">Mr Le Trésorier<text:line-break/>« Attac 56 »</text:p>
      <text:p text:style-name="P5">Maison des Associations<text:line-break/>6, rue de la Tannerie<text:line-break/>56 000 Vannes </text:p>
      <text:p text:style-name="P6"/>
      <text:p text:style-name="P7">Informations à retourner</text:p>
      <text:p text:style-name="P1">Association ou organisation à inscrire<text:line-break/><text:tab/>Nom :<text:line-break/><text:tab/>Adresse ostal :<text:line-break/><text:tab/>Web :</text:p>
      <text:p text:style-name="P1"/>
      <text:p text:style-name="P1">Personne référent<text:line-break/><text:tab/>Nom :<text:line-break/><text:tab/>Tel :<text:line-break/><text:tab/>Mel :</text:p>
      <text:p text:style-name="Standard">Les membres ne seront définitivement inscrit qu'après pay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0T09:38:12</meta:creation-date>
    <meta:editing-cycles>1</meta:editing-cycles>
    <meta:editing-duration>PT00H00M00S</meta:editing-duration>
    <meta:generator>OpenOffice.org/3.2$Unix OpenOffice.org_project/320m12$Build-9483</meta:generator>
    <meta:document-statistic meta:table-count="0" meta:image-count="0" meta:object-count="0" meta:page-count="1" meta:paragraph-count="15" meta:word-count="235" meta:character-count="1482"/>
    <meta:user-defined meta:name="Info 1"/>
    <meta:user-defined meta:name="Info 2"/>
    <meta:user-defined meta:name="Info 3"/>
    <meta:user-defined meta:name="Info 4"/>
  </office:meta>
</office:document-meta>
</file>