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55000000554856415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5cm" fo:min-width="0.9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3cm" fo:min-width="0.8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.887cm"/>
    </style:style>
    <style:style style:name="gr5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svg:stroke-color="#b3b3b3" draw:fill="solid" draw:fill-color="#ffffff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8" style:family="graphic" style:parent-style-name="standard">
      <style:graphic-properties draw:fill="none" draw:fill-color="#ffffff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.579cm"/>
    </style:style>
    <style:style style:name="gr10" style:family="graphic" style:parent-style-name="standard">
      <style:graphic-properties draw:opacity="50%" draw:textarea-horizontal-align="center" draw:textarea-vertical-align="middle" draw:shadow-opacity="50%"/>
    </style:style>
    <style:style style:name="gr11" style:family="graphic" style:parent-style-name="standard">
      <style:graphic-properties draw:fill="none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cm" fo:min-width="0.887cm"/>
    </style:style>
    <style:style style:name="gr13" style:family="graphic" style:parent-style-name="standard">
      <style:graphic-properties draw:fill-color="#808000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-color="#800080" draw:opacity="50%" draw:textarea-horizontal-align="justify" draw:textarea-vertical-align="middle" draw:auto-grow-height="false" draw:shadow-opacity="50%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fill="solid" draw:fill-color="#ffffff" draw:opacity="100%" draw:textarea-horizontal-align="center" draw:textarea-vertical-align="middle" draw:shadow-opacity="100%"/>
    </style:style>
    <style:style style:name="gr19" style:family="graphic" style:parent-style-name="standard">
      <style:graphic-properties svg:stroke-color="#b3b3b3" draw:fill="solid" draw:fill-color="#ffffff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fill="none" draw:fill-color="#ffffff" draw:opacity="100%" draw:textarea-horizontal-align="justify" draw:textarea-vertical-align="middle" draw:auto-grow-height="false" draw:shadow-opacity="10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6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2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87cm" fo:min-width="0cm"/>
    </style:style>
    <style:style style:name="gr28" style:family="graphic" style:parent-style-name="standard">
      <style:graphic-properties draw:fill="none" draw:textarea-horizontal-align="justify" draw:textarea-vertical-align="middle" draw:auto-grow-height="false"/>
    </style:style>
    <style:style style:name="gr29" style:family="graphic" style:parent-style-name="standard">
      <style:graphic-properties draw:fill-color="#ffff00" draw:opacity="50%" draw:textarea-horizontal-align="justify" draw:textarea-vertical-align="middle" draw:auto-grow-height="false" draw:shadow-opacity="50%"/>
    </style:style>
    <style:style style:name="gr30" style:family="graphic" style:parent-style-name="standard">
      <style:graphic-properties draw:fill-color="#ff00ff" draw:opacity="50%" draw:textarea-horizontal-align="justify" draw:textarea-vertical-align="middle" draw:auto-grow-height="false" draw:shadow-opacity="5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.71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.71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fo:min-height="13.609cm"/>
    </style:style>
    <style:style style:name="P1" style:family="paragraph">
      <style:text-properties fo:font-size="8pt" style:font-size-asian="8pt" style:font-size-complex="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b3b3b3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b3b3b3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émographie et croissance</text:p>
          </draw:text-box>
        </draw:frame>
        <draw:frame presentation:style-name="pr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Capitaliste</text:p>
                <text:list>
                  <text:list-item>
                    <text:p>Super démographe !</text:p>
                    <text:list>
                      <text:list-item>
                        <text:p><text:span text:style-name="T1">0,38% par an soit 15% en 40 ans</text:span></text:p>
                      </text:list-item>
                    </text:list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>Piètre économiste !</text:p>
                    <text:list>
                      <text:list-item>
                        <text:p><text:span text:style-name="T1">2% par an soit 121% en 40 ans</text:span><text:span text:style-name="T1"><text:line-break/></text:span><text:span text:style-name="T1">1,02^40 = 2,2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id="id1" draw:layer="layout" svg:width="10cm" svg:height="3.69cm" svg:x="3cm" svg:y="8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id="id5" draw:layer="layout" svg:width="10cm" svg:height="3.44cm" svg:x="3cm" svg:y="1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2">
          <draw:frame draw:style-name="gr2" draw:text-style-name="P1" draw:layer="layout" svg:width="1.482cm" svg:height="0.655cm" svg:x="23.518cm" svg:y="19.043cm">
            <draw:text-box>
              <text:p><text:span text:style-name="T2">-18 ans</text:span></text:p>
            </draw:text-box>
          </draw:frame>
          <draw:frame draw:style-name="gr3" draw:text-style-name="P1" draw:layer="layout" svg:width="1.387cm" svg:height="0.583cm" svg:x="23.518cm" svg:y="17.93cm">
            <draw:text-box>
              <text:p><text:span text:style-name="T2">20 ans</text:span></text:p>
            </draw:text-box>
          </draw:frame>
          <draw:frame draw:style-name="gr3" draw:text-style-name="P1" draw:layer="layout" svg:width="1.387cm" svg:height="0.583cm" svg:x="23.518cm" svg:y="16.81cm">
            <draw:text-box>
              <text:p><text:span text:style-name="T2">30 ans</text:span></text:p>
            </draw:text-box>
          </draw:frame>
          <draw:frame draw:style-name="gr4" draw:text-style-name="P1" draw:layer="layout" svg:width="1.387cm" svg:height="0.584cm" svg:x="23.518cm" svg:y="15.617cm">
            <draw:text-box>
              <text:p><text:span text:style-name="T2">40 ans</text:span></text:p>
            </draw:text-box>
          </draw:frame>
          <draw:frame draw:style-name="gr4" draw:text-style-name="P1" draw:layer="layout" svg:width="1.387cm" svg:height="0.584cm" svg:x="23.518cm" svg:y="14.354cm">
            <draw:text-box>
              <text:p><text:span text:style-name="T2">50 ans</text:span></text:p>
            </draw:text-box>
          </draw:frame>
          <draw:frame draw:style-name="gr3" draw:text-style-name="P1" draw:layer="layout" svg:width="1.387cm" svg:height="0.583cm" svg:x="23.518cm" svg:y="13.166cm">
            <draw:text-box>
              <text:p><text:span text:style-name="T2">60 ans</text:span></text:p>
            </draw:text-box>
          </draw:frame>
          <draw:frame draw:style-name="gr4" draw:text-style-name="P1" draw:layer="layout" svg:width="1.387cm" svg:height="0.584cm" svg:x="23.518cm" svg:y="12.317cm">
            <draw:text-box>
              <text:p><text:span text:style-name="T2">70 ans</text:span></text:p>
            </draw:text-box>
          </draw:frame>
          <draw:g>
            <draw:custom-shape draw:style-name="gr5" draw:text-style-name="P2" draw:layer="layout" svg:width="3.507cm" svg:height="9.049cm" svg:x="20.011cm" svg:y="11.4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2cm" svg:x="21.414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2cm" svg:x="20.712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2cm" svg:x="20.011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1cm" svg:x="22.115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2cm" svg:x="22.816cm" svg:y="19.797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1cm" svg:x="21.414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1cm" svg:x="20.712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1cm" svg:x="20.011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cm" svg:x="22.115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1cm" svg:x="22.816cm" svg:y="19.097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2" draw:layer="layout" svg:width="3.507cm" svg:height="9.049cm" svg:x="20.011cm" svg:y="11.4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7" draw:text-style-name="P2" draw:layer="layout" svg:x1="20.012cm" svg:y1="18.395cm" svg:x2="23.518cm" svg:y2="18.395cm">
              <text:p/>
            </draw:line>
            <draw:line draw:style-name="gr7" draw:text-style-name="P2" draw:layer="layout" svg:x1="20.012cm" svg:y1="18.115cm" svg:x2="23.518cm" svg:y2="18.115cm">
              <text:p/>
            </draw:line>
            <draw:line draw:style-name="gr7" draw:text-style-name="P2" draw:layer="layout" svg:x1="20.012cm" svg:y1="17.554cm" svg:x2="23.518cm" svg:y2="17.554cm">
              <text:p/>
            </draw:line>
            <draw:line draw:style-name="gr7" draw:text-style-name="P2" draw:layer="layout" svg:x1="20.012cm" svg:y1="16.992cm" svg:x2="23.518cm" svg:y2="16.992cm">
              <text:p/>
            </draw:line>
            <draw:line draw:style-name="gr7" draw:text-style-name="P2" draw:layer="layout" svg:x1="20.012cm" svg:y1="16.431cm" svg:x2="23.518cm" svg:y2="16.431cm">
              <text:p/>
            </draw:line>
            <draw:line draw:style-name="gr7" draw:text-style-name="P2" draw:layer="layout" svg:x1="20.012cm" svg:y1="15.8cm" svg:x2="23.518cm" svg:y2="15.8cm">
              <text:p/>
            </draw:line>
            <draw:line draw:style-name="gr7" draw:text-style-name="P2" draw:layer="layout" svg:x1="20.012cm" svg:y1="15.169cm" svg:x2="23.518cm" svg:y2="15.169cm">
              <text:p/>
            </draw:line>
            <draw:line draw:style-name="gr7" draw:text-style-name="P2" draw:layer="layout" svg:x1="20.012cm" svg:y1="14.537cm" svg:x2="23.518cm" svg:y2="14.537cm">
              <text:p/>
            </draw:line>
            <draw:line draw:style-name="gr7" draw:text-style-name="P2" draw:layer="layout" svg:x1="20.012cm" svg:y1="13.984cm" svg:x2="23.518cm" svg:y2="13.984cm">
              <text:p/>
            </draw:line>
            <draw:line draw:style-name="gr7" draw:text-style-name="P2" draw:layer="layout" svg:x1="20.012cm" svg:y1="13.351cm" svg:x2="23.518cm" svg:y2="13.351cm">
              <text:p/>
            </draw:line>
            <draw:line draw:style-name="gr7" draw:text-style-name="P2" draw:layer="layout" svg:x1="20.012cm" svg:y1="12.854cm" svg:x2="23.518cm" svg:y2="12.854cm">
              <text:p/>
            </draw:line>
            <draw:line draw:style-name="gr7" draw:text-style-name="P2" draw:layer="layout" svg:x1="20.012cm" svg:y1="11.871cm" svg:x2="23.518cm" svg:y2="11.871cm">
              <text:p/>
            </draw:line>
            <draw:line draw:style-name="gr7" draw:text-style-name="P2" draw:layer="layout" svg:x1="20.012cm" svg:y1="11.591cm" svg:x2="23.518cm" svg:y2="11.591cm">
              <text:p/>
            </draw:line>
            <draw:line draw:style-name="gr7" draw:text-style-name="P2" draw:layer="layout" svg:x1="20.012cm" svg:y1="12.503cm" svg:x2="23.518cm" svg:y2="12.503cm">
              <text:p/>
            </draw:line>
            <draw:line draw:style-name="gr7" draw:text-style-name="P2" draw:layer="layout" svg:x1="20.012cm" svg:y1="12.152cm" svg:x2="23.518cm" svg:y2="12.152cm">
              <text:p/>
            </draw:line>
            <draw:custom-shape draw:style-name="gr8" draw:text-style-name="P2" draw:layer="layout" svg:width="3.507cm" svg:height="9.049cm" svg:x="20.011cm" svg:y="11.4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3" draw:text-style-name="P1" draw:layer="layout" svg:width="1.387cm" svg:height="0.583cm" svg:x="23.518cm" svg:y="11.687cm">
            <draw:text-box>
              <text:p><text:span text:style-name="T2">80 ans</text:span></text:p>
            </draw:text-box>
          </draw:frame>
          <draw:frame draw:style-name="gr9" draw:text-style-name="P1" draw:layer="layout" svg:width="1.079cm" svg:height="0.584cm" svg:x="19.27cm" svg:y="18.911cm">
            <draw:text-box>
              <text:p><text:span text:style-name="T2">10M</text:span></text:p>
            </draw:text-box>
          </draw:frame>
          <draw:frame draw:style-name="gr9" draw:text-style-name="P1" draw:layer="layout" svg:width="1.079cm" svg:height="0.584cm" svg:x="19.27cm" svg:y="17.509cm">
            <draw:text-box>
              <text:p><text:span text:style-name="T2">20M</text:span></text:p>
            </draw:text-box>
          </draw:frame>
          <draw:frame draw:style-name="gr9" draw:text-style-name="P1" draw:layer="layout" svg:width="1.079cm" svg:height="0.584cm" svg:x="19.27cm" svg:y="16.106cm">
            <draw:text-box>
              <text:p><text:span text:style-name="T2">30M</text:span></text:p>
            </draw:text-box>
          </draw:frame>
          <draw:frame draw:style-name="gr9" draw:text-style-name="P1" draw:layer="layout" svg:width="1.079cm" svg:height="0.584cm" svg:x="19.27cm" svg:y="14.703cm">
            <draw:text-box>
              <text:p><text:span text:style-name="T2">40M</text:span></text:p>
            </draw:text-box>
          </draw:frame>
          <draw:frame draw:style-name="gr9" draw:text-style-name="P1" draw:layer="layout" svg:width="1.079cm" svg:height="0.584cm" svg:x="19.27cm" svg:y="13.3cm">
            <draw:text-box>
              <text:p><text:span text:style-name="T2">50M</text:span></text:p>
            </draw:text-box>
          </draw:frame>
          <draw:frame draw:style-name="gr9" draw:text-style-name="P1" draw:layer="layout" svg:width="1.079cm" svg:height="0.584cm" svg:x="19.27cm" svg:y="11.903cm">
            <draw:text-box>
              <text:p><text:span text:style-name="T2">60M</text:span></text:p>
            </draw:text-box>
          </draw:frame>
          <draw:frame draw:style-name="gr9" draw:text-style-name="P1" draw:layer="layout" svg:width="1.079cm" svg:height="0.584cm" svg:x="19.27cm" svg:y="10.497cm">
            <draw:text-box>
              <text:p><text:span text:style-name="T2">70M</text:span></text:p>
            </draw:text-box>
          </draw:frame>
        </draw:g>
        <draw:g draw:id="id4">
          <draw:g>
            <draw:custom-shape draw:style-name="gr5" draw:text-style-name="P2" draw:layer="layout" svg:width="3.509cm" svg:height="10.383cm" svg:x="20.009cm" svg:y="10.1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0" draw:text-style-name="P2" draw:layer="layout" svg:x1="20.009cm" svg:y1="18.085cm" svg:x2="23.518cm" svg:y2="18.085cm">
              <text:p/>
            </draw:line>
            <draw:line draw:style-name="gr10" draw:text-style-name="P2" draw:layer="layout" svg:x1="20.009cm" svg:y1="17.763cm" svg:x2="23.518cm" svg:y2="17.763cm">
              <text:p/>
            </draw:line>
            <draw:line draw:style-name="gr10" draw:text-style-name="P2" draw:layer="layout" svg:x1="20.009cm" svg:y1="17.119cm" svg:x2="23.518cm" svg:y2="17.119cm">
              <text:p/>
            </draw:line>
            <draw:line draw:style-name="gr10" draw:text-style-name="P2" draw:layer="layout" svg:x1="20.009cm" svg:y1="16.476cm" svg:x2="23.518cm" svg:y2="16.476cm">
              <text:p/>
            </draw:line>
            <draw:line draw:style-name="gr10" draw:text-style-name="P2" draw:layer="layout" svg:x1="20.009cm" svg:y1="15.832cm" svg:x2="23.518cm" svg:y2="15.832cm">
              <text:p/>
            </draw:line>
            <draw:line draw:style-name="gr10" draw:text-style-name="P2" draw:layer="layout" svg:x1="20.009cm" svg:y1="15.108cm" svg:x2="23.518cm" svg:y2="15.108cm">
              <text:p/>
            </draw:line>
            <draw:line draw:style-name="gr10" draw:text-style-name="P2" draw:layer="layout" svg:x1="20.009cm" svg:y1="14.384cm" svg:x2="23.518cm" svg:y2="14.384cm">
              <text:p/>
            </draw:line>
            <draw:line draw:style-name="gr10" draw:text-style-name="P2" draw:layer="layout" svg:x1="20.009cm" svg:y1="13.659cm" svg:x2="23.518cm" svg:y2="13.659cm">
              <text:p/>
            </draw:line>
            <draw:line draw:style-name="gr10" draw:text-style-name="P2" draw:layer="layout" svg:x1="20.009cm" svg:y1="13.025cm" svg:x2="23.518cm" svg:y2="13.025cm">
              <text:p/>
            </draw:line>
            <draw:line draw:style-name="gr10" draw:text-style-name="P2" draw:layer="layout" svg:x1="20.009cm" svg:y1="12.298cm" svg:x2="23.518cm" svg:y2="12.298cm">
              <text:p/>
            </draw:line>
            <draw:line draw:style-name="gr10" draw:text-style-name="P2" draw:layer="layout" svg:x1="20.009cm" svg:y1="11.728cm" svg:x2="23.518cm" svg:y2="11.728cm">
              <text:p/>
            </draw:line>
            <draw:line draw:style-name="gr10" draw:text-style-name="P2" draw:layer="layout" svg:x1="20.009cm" svg:y1="10.6cm" svg:x2="23.518cm" svg:y2="10.6cm">
              <text:p/>
            </draw:line>
            <draw:line draw:style-name="gr10" draw:text-style-name="P2" draw:layer="layout" svg:x1="20.009cm" svg:y1="10.278cm" svg:x2="23.518cm" svg:y2="10.278cm">
              <text:p/>
            </draw:line>
            <draw:line draw:style-name="gr10" draw:text-style-name="P2" draw:layer="layout" svg:x1="20.009cm" svg:y1="11.325cm" svg:x2="23.518cm" svg:y2="11.325cm">
              <text:p/>
            </draw:line>
            <draw:line draw:style-name="gr10" draw:text-style-name="P2" draw:layer="layout" svg:x1="20.009cm" svg:y1="10.922cm" svg:x2="23.518cm" svg:y2="10.922cm">
              <text:p/>
            </draw:line>
            <draw:custom-shape draw:style-name="gr6" draw:text-style-name="P3" draw:layer="layout" svg:width="0.701cm" svg:height="0.702cm" svg:x="21.414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2cm" svg:x="20.712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2cm" svg:x="20.011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1cm" svg:x="22.115cm" svg:y="19.7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2cm" svg:x="22.816cm" svg:y="19.797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1cm" svg:x="21.414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1cm" svg:x="20.712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01cm" svg:x="20.011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1cm" svg:height="0.7cm" svg:x="22.115cm" svg:y="19.098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702cm" svg:height="0.701cm" svg:x="22.816cm" svg:y="19.097cm">
              <text:p text:style-name="P2"><text:span text:style-name="T3">1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2" draw:layer="layout" svg:width="3.509cm" svg:height="10.383cm" svg:x="20.009cm" svg:y="10.1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" draw:text-style-name="P1" draw:layer="layout" svg:width="1.482cm" svg:height="0.655cm" svg:x="23.518cm" svg:y="19.043cm">
            <draw:text-box>
              <text:p><text:span text:style-name="T2">-18 ans</text:span></text:p>
            </draw:text-box>
          </draw:frame>
          <draw:frame draw:style-name="gr4" draw:text-style-name="P1" draw:layer="layout" svg:width="1.387cm" svg:height="0.584cm" svg:x="23.518cm" svg:y="17.591cm">
            <draw:text-box>
              <text:p><text:span text:style-name="T2">20 ans</text:span></text:p>
            </draw:text-box>
          </draw:frame>
          <draw:frame draw:style-name="gr4" draw:text-style-name="P1" draw:layer="layout" svg:width="1.387cm" svg:height="0.584cm" svg:x="23.518cm" svg:y="16.306cm">
            <draw:text-box>
              <text:p><text:span text:style-name="T2">30 ans</text:span></text:p>
            </draw:text-box>
          </draw:frame>
          <draw:frame draw:style-name="gr4" draw:text-style-name="P1" draw:layer="layout" svg:width="1.387cm" svg:height="0.584cm" svg:x="23.518cm" svg:y="14.938cm">
            <draw:text-box>
              <text:p><text:span text:style-name="T2">40 ans</text:span></text:p>
            </draw:text-box>
          </draw:frame>
          <draw:frame draw:style-name="gr12" draw:text-style-name="P1" draw:layer="layout" svg:width="1.387cm" svg:height="1.65cm" svg:x="23.518cm" svg:y="13.489cm">
            <draw:text-box>
              <text:p><text:span text:style-name="T2">50 ans</text:span></text:p>
            </draw:text-box>
          </draw:frame>
          <draw:frame draw:style-name="gr3" draw:text-style-name="P1" draw:layer="layout" svg:width="1.387cm" svg:height="0.583cm" svg:x="23.518cm" svg:y="12.126cm">
            <draw:text-box>
              <text:p><text:span text:style-name="T2">60 ans</text:span></text:p>
            </draw:text-box>
          </draw:frame>
          <draw:frame draw:style-name="gr4" draw:text-style-name="P1" draw:layer="layout" svg:width="1.387cm" svg:height="0.584cm" svg:x="23.518cm" svg:y="11.153cm">
            <draw:text-box>
              <text:p><text:span text:style-name="T2">70 ans</text:span></text:p>
            </draw:text-box>
          </draw:frame>
          <draw:frame draw:style-name="gr4" draw:text-style-name="P1" draw:layer="layout" svg:width="1.387cm" svg:height="0.584cm" svg:x="23.518cm" svg:y="10.428cm">
            <draw:text-box>
              <text:p><text:span text:style-name="T2">80 ans</text:span></text:p>
            </draw:text-box>
          </draw:frame>
          <draw:frame draw:style-name="gr9" draw:text-style-name="P1" draw:layer="layout" svg:width="1.079cm" svg:height="0.584cm" svg:x="19.27cm" svg:y="18.911cm">
            <draw:text-box>
              <text:p><text:span text:style-name="T2">10M</text:span></text:p>
            </draw:text-box>
          </draw:frame>
          <draw:frame draw:style-name="gr9" draw:text-style-name="P1" draw:layer="layout" svg:width="1.079cm" svg:height="0.584cm" svg:x="19.27cm" svg:y="17.509cm">
            <draw:text-box>
              <text:p><text:span text:style-name="T2">20M</text:span></text:p>
            </draw:text-box>
          </draw:frame>
          <draw:frame draw:style-name="gr9" draw:text-style-name="P1" draw:layer="layout" svg:width="1.079cm" svg:height="0.584cm" svg:x="19.27cm" svg:y="16.106cm">
            <draw:text-box>
              <text:p><text:span text:style-name="T2">30M</text:span></text:p>
            </draw:text-box>
          </draw:frame>
          <draw:frame draw:style-name="gr9" draw:text-style-name="P1" draw:layer="layout" svg:width="1.079cm" svg:height="0.584cm" svg:x="19.27cm" svg:y="14.703cm">
            <draw:text-box>
              <text:p><text:span text:style-name="T2">40M</text:span></text:p>
            </draw:text-box>
          </draw:frame>
          <draw:frame draw:style-name="gr9" draw:text-style-name="P1" draw:layer="layout" svg:width="1.079cm" svg:height="0.584cm" svg:x="19.27cm" svg:y="13.3cm">
            <draw:text-box>
              <text:p><text:span text:style-name="T2">50M</text:span></text:p>
            </draw:text-box>
          </draw:frame>
          <draw:frame draw:style-name="gr9" draw:text-style-name="P1" draw:layer="layout" svg:width="1.079cm" svg:height="0.584cm" svg:x="19.27cm" svg:y="11.903cm">
            <draw:text-box>
              <text:p><text:span text:style-name="T2">60M</text:span></text:p>
            </draw:text-box>
          </draw:frame>
          <draw:frame draw:style-name="gr9" draw:text-style-name="P1" draw:layer="layout" svg:width="1.079cm" svg:height="0.584cm" svg:x="19.27cm" svg:y="10.497cm">
            <draw:text-box>
              <text:p><text:span text:style-name="T2">70M</text:span></text:p>
            </draw:text-box>
          </draw:frame>
        </draw:g>
        <draw:g draw:id="id3">
          <draw:custom-shape draw:style-name="gr13" draw:text-style-name="P2" draw:layer="layout" svg:width="1.402cm" svg:height="9.049cm" svg:x="20.006cm" svg:y="11.4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2.104cm" svg:height="9.049cm" svg:x="21.408cm" svg:y="11.4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7">
          <draw:custom-shape draw:style-name="gr13" draw:text-style-name="P2" draw:layer="layout" svg:width="1.403cm" svg:height="20cm" svg:x="20.011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2.104cm" svg:height="20cm" svg:x="21.414cm" svg:y="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anim:id="id6" smil:begin="0s" smil:fill="hold" presentation:node-type="with-previous" presentation:preset-class="exit" presentation:preset-id="ooo-exit-disappear">
                  <anim:set smil:begin="0s" smil:dur="0.000002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set smil:begin="0s" smil:dur="0.001s" smil:fill="hold" presentation:master-element="id6" smil:targetElement="id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ncentrer le travail : solution ou problème ?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Augmentation de l'âge de départ</text:p>
                <text:list>
                  <text:list-item>
                    <text:p>Augmentation du chômage</text:p>
                  </text:list-item>
                  <text:list-item>
                    <text:p>Augmentation des cotisations</text:p>
                  </text:list-item>
                </text:list>
              </text:list-item>
              <text:list-item>
                <text:p>Pourquoi l'inverse ?</text:p>
              </text:list-item>
            </text:list>
          </draw:text-box>
        </draw:frame>
        <draw:g draw:id="id8">
          <draw:custom-shape draw:style-name="gr16" draw:text-style-name="P2" draw:layer="layout" svg:width="8.5cm" svg:height="14cm" svg:x="18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17" draw:text-style-name="P2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2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8" draw:text-style-name="P2" draw:layer="layout" svg:x1="19.5cm" svg:y1="15.54cm" svg:x2="24.5cm" svg:y2="15.54cm">
                <text:p/>
              </draw:line>
              <draw:line draw:style-name="gr18" draw:text-style-name="P2" draw:layer="layout" svg:x1="19.5cm" svg:y1="15.21cm" svg:x2="24.5cm" svg:y2="15.21cm">
                <text:p/>
              </draw:line>
              <draw:line draw:style-name="gr18" draw:text-style-name="P2" draw:layer="layout" svg:x1="19.5cm" svg:y1="14.38cm" svg:x2="24.5cm" svg:y2="14.38cm">
                <text:p/>
              </draw:line>
              <draw:line draw:style-name="gr18" draw:text-style-name="P2" draw:layer="layout" svg:x1="19.5cm" svg:y1="13.57cm" svg:x2="24.5cm" svg:y2="13.57cm">
                <text:p/>
              </draw:line>
              <draw:line draw:style-name="gr18" draw:text-style-name="P2" draw:layer="layout" svg:x1="19.5cm" svg:y1="12.79cm" svg:x2="24.5cm" svg:y2="12.79cm">
                <text:p/>
              </draw:line>
              <draw:line draw:style-name="gr18" draw:text-style-name="P2" draw:layer="layout" svg:x1="19.5cm" svg:y1="11.89cm" svg:x2="24.5cm" svg:y2="11.89cm">
                <text:p/>
              </draw:line>
              <draw:line draw:style-name="gr18" draw:text-style-name="P2" draw:layer="layout" svg:x1="19.5cm" svg:y1="10.99cm" svg:x2="24.5cm" svg:y2="10.99cm">
                <text:p/>
              </draw:line>
              <draw:line draw:style-name="gr18" draw:text-style-name="P2" draw:layer="layout" svg:x1="19.5cm" svg:y1="10.09cm" svg:x2="24.5cm" svg:y2="10.09cm">
                <text:p/>
              </draw:line>
              <draw:line draw:style-name="gr18" draw:text-style-name="P2" draw:layer="layout" svg:x1="19.5cm" svg:y1="9.23cm" svg:x2="24.5cm" svg:y2="9.23cm">
                <text:p/>
              </draw:line>
              <draw:line draw:style-name="gr18" draw:text-style-name="P2" draw:layer="layout" svg:x1="19.5cm" svg:y1="8.4cm" svg:x2="24.5cm" svg:y2="8.4cm">
                <text:p/>
              </draw:line>
              <draw:line draw:style-name="gr18" draw:text-style-name="P2" draw:layer="layout" svg:x1="19.5cm" svg:y1="7.62cm" svg:x2="24.5cm" svg:y2="7.62cm">
                <text:p/>
              </draw:line>
              <draw:line draw:style-name="gr18" draw:text-style-name="P2" draw:layer="layout" svg:x1="19.5cm" svg:y1="6.14cm" svg:x2="24.5cm" svg:y2="6.14cm">
                <text:p/>
              </draw:line>
              <draw:line draw:style-name="gr18" draw:text-style-name="P2" draw:layer="layout" svg:x1="19.5cm" svg:y1="5.79cm" svg:x2="24.5cm" svg:y2="5.79cm">
                <text:p/>
              </draw:line>
              <draw:line draw:style-name="gr18" draw:text-style-name="P2" draw:layer="layout" svg:x1="19.5cm" svg:y1="7.1cm" svg:x2="24.5cm" svg:y2="7.1cm">
                <text:p/>
              </draw:line>
              <draw:line draw:style-name="gr18" draw:text-style-name="P2" draw:layer="layout" svg:x1="19.5cm" svg:y1="6.6cm" svg:x2="24.5cm" svg:y2="6.6cm">
                <text:p/>
              </draw:line>
              <draw:custom-shape draw:style-name="gr19" draw:text-style-name="P3" draw:layer="layout" svg:width="1cm" svg:height="1cm" svg:x="21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0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19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0.999cm" svg:x="22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3.5cm" svg:y="17.399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1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0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19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0.999cm" svg:x="22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3.5cm" svg:y="16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2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8" draw:text-style-name="P2" draw:layer="layout" svg:x1="19.5cm" svg:y1="5.55cm" svg:x2="24.5cm" svg:y2="5.55cm">
                <text:p/>
              </draw:line>
            </draw:g>
            <draw:g>
              <draw:frame draw:style-name="gr21" draw:text-style-name="P1" draw:layer="layout" svg:width="1.446cm" svg:height="0.934cm" svg:x="24.5cm" svg:y="16.5cm">
                <draw:text-box>
                  <text:p><text:span text:style-name="T2">-18 ans</text:span></text:p>
                </draw:text-box>
              </draw:frame>
              <draw:frame draw:style-name="gr22" draw:text-style-name="P1" draw:layer="layout" svg:width="1.353cm" svg:height="0.816cm" svg:x="24.5cm" svg:y="14.866cm">
                <draw:text-box>
                  <text:p><text:span text:style-name="T2">20 ans</text:span></text:p>
                </draw:text-box>
              </draw:frame>
              <draw:frame draw:style-name="gr23" draw:text-style-name="P1" draw:layer="layout" svg:width="1.353cm" svg:height="0.813cm" svg:x="24.5cm" svg:y="13.223cm">
                <draw:text-box>
                  <text:p><text:span text:style-name="T2">30 ans</text:span></text:p>
                </draw:text-box>
              </draw:frame>
              <draw:frame draw:style-name="gr23" draw:text-style-name="P1" draw:layer="layout" svg:width="1.353cm" svg:height="0.813cm" svg:x="24.5cm" svg:y="11.543cm">
                <draw:text-box>
                  <text:p><text:span text:style-name="T2">40 ans</text:span></text:p>
                </draw:text-box>
              </draw:frame>
              <draw:frame draw:style-name="gr23" draw:text-style-name="P1" draw:layer="layout" svg:width="1.353cm" svg:height="0.813cm" svg:x="24.5cm" svg:y="9.743cm">
                <draw:text-box>
                  <text:p><text:span text:style-name="T2">50 ans</text:span></text:p>
                </draw:text-box>
              </draw:frame>
              <draw:frame draw:style-name="gr22" draw:text-style-name="P1" draw:layer="layout" svg:width="1.353cm" svg:height="0.816cm" svg:x="24.5cm" svg:y="8.086cm">
                <draw:text-box>
                  <text:p><text:span text:style-name="T2">60 ans</text:span></text:p>
                </draw:text-box>
              </draw:frame>
              <draw:frame draw:style-name="gr22" draw:text-style-name="P1" draw:layer="layout" svg:width="1.353cm" svg:height="0.816cm" svg:x="24.5cm" svg:y="6.75cm">
                <draw:text-box>
                  <text:p><text:span text:style-name="T2">70 ans</text:span></text:p>
                </draw:text-box>
              </draw:frame>
              <draw:frame draw:style-name="gr22" draw:text-style-name="P1" draw:layer="layout" svg:width="1.353cm" svg:height="0.816cm" svg:x="24.5cm" svg:y="5.79cm">
                <draw:text-box>
                  <text:p><text:span text:style-name="T2">80 ans</text:span></text:p>
                </draw:text-box>
              </draw:frame>
              <draw:frame draw:style-name="gr24" draw:text-style-name="P1" draw:layer="layout" svg:width="1.052cm" svg:height="0.701cm" svg:x="18.448cm" svg:y="16.136cm">
                <draw:text-box>
                  <text:p><text:span text:style-name="T2">10M</text:span></text:p>
                </draw:text-box>
              </draw:frame>
              <draw:frame draw:style-name="gr25" draw:text-style-name="P1" draw:layer="layout" svg:width="1.052cm" svg:height="0.682cm" svg:x="18.448cm" svg:y="14.137cm">
                <draw:text-box>
                  <text:p><text:span text:style-name="T2">20M</text:span></text:p>
                </draw:text-box>
              </draw:frame>
              <draw:frame draw:style-name="gr26" draw:text-style-name="P1" draw:layer="layout" svg:width="1.052cm" svg:height="0.683cm" svg:x="18.448cm" svg:y="12.136cm">
                <draw:text-box>
                  <text:p><text:span text:style-name="T2">30M</text:span></text:p>
                </draw:text-box>
              </draw:frame>
              <draw:frame draw:style-name="gr27" draw:text-style-name="P1" draw:layer="layout" svg:width="1.052cm" svg:height="0.569cm" svg:x="18.448cm" svg:y="10.137cm">
                <draw:text-box>
                  <text:p><text:span text:style-name="T2">40M</text:span></text:p>
                </draw:text-box>
              </draw:frame>
              <draw:frame draw:style-name="gr26" draw:text-style-name="P1" draw:layer="layout" svg:width="1.052cm" svg:height="0.683cm" svg:x="18.448cm" svg:y="8.136cm">
                <draw:text-box>
                  <text:p><text:span text:style-name="T2">50M</text:span></text:p>
                </draw:text-box>
              </draw:frame>
              <draw:frame draw:style-name="gr25" draw:text-style-name="P1" draw:layer="layout" svg:width="1.052cm" svg:height="0.682cm" svg:x="18.448cm" svg:y="6.145cm">
                <draw:text-box>
                  <text:p><text:span text:style-name="T2">60M</text:span></text:p>
                </draw:text-box>
              </draw:frame>
            </draw:g>
            <draw:custom-shape draw:style-name="gr28" draw:text-style-name="P2" draw:layer="layout" svg:width="5cm" svg:height="12.9cm" svg:x="19.5cm" svg:y="5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29" draw:text-style-name="P2" draw:id="id14" draw:layer="layout" svg:width="4.69cm" svg:height="4.55cm" svg:x="19.506cm" svg:y="10.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" draw:id="id13" draw:layer="layout" svg:width="3.92cm" svg:height="5.45cm" svg:x="19.506cm" svg:y="10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" draw:id="id12" draw:layer="layout" svg:width="3.38cm" svg:height="6.3cm" svg:x="19.506cm" svg:y="9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" draw:id="id9" draw:layer="layout" svg:width="2.99cm" svg:height="7.14cm" svg:x="19.5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" draw:id="id10" draw:layer="layout" svg:width="2.69cm" svg:height="7.92cm" svg:x="19.506cm" svg:y="7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" draw:id="id11" draw:layer="layout" svg:width="2.53cm" svg:height="8.44cm" svg:x="19.5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épartir le travail : une solution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Diminuer le travail hebdomadaire</text:p>
                <text:list>
                  <text:list-item>
                    <text:p>Diminution du chômage</text:p>
                  </text:list-item>
                  <text:list-item>
                    <text:p>Diminution des cotisations</text:p>
                  </text:list-item>
                  <text:list-item>
                    <text:p>Partage des effort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Chiffre INSEE 2007</text:p>
                <text:list>
                  <text:list-item>
                    <text:p>Salariés : 29h30 hebdo</text:p>
                  </text:list-item>
                  <text:list-item>
                    <text:p>non salariés : 55h hebdo</text:p>
                  </text:list-item>
                  <text:list-item>
                    <text:p>(et c'est avant la défiscalisation des heures supplémentaires)</text:p>
                  </text:list-item>
                </text:list>
              </text:list-item>
            </text:list>
          </draw:text-box>
        </draw:frame>
        <draw:g draw:id="id15">
          <draw:custom-shape draw:style-name="gr16" draw:text-style-name="P2" draw:layer="layout" svg:width="8.5cm" svg:height="14cm" svg:x="18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17" draw:text-style-name="P2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2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8" draw:text-style-name="P2" draw:layer="layout" svg:x1="19.5cm" svg:y1="15.54cm" svg:x2="24.5cm" svg:y2="15.54cm">
                <text:p/>
              </draw:line>
              <draw:line draw:style-name="gr18" draw:text-style-name="P2" draw:layer="layout" svg:x1="19.5cm" svg:y1="15.21cm" svg:x2="24.5cm" svg:y2="15.21cm">
                <text:p/>
              </draw:line>
              <draw:line draw:style-name="gr18" draw:text-style-name="P2" draw:layer="layout" svg:x1="19.5cm" svg:y1="14.38cm" svg:x2="24.5cm" svg:y2="14.38cm">
                <text:p/>
              </draw:line>
              <draw:line draw:style-name="gr18" draw:text-style-name="P2" draw:layer="layout" svg:x1="19.5cm" svg:y1="13.57cm" svg:x2="24.5cm" svg:y2="13.57cm">
                <text:p/>
              </draw:line>
              <draw:line draw:style-name="gr18" draw:text-style-name="P2" draw:layer="layout" svg:x1="19.5cm" svg:y1="12.79cm" svg:x2="24.5cm" svg:y2="12.79cm">
                <text:p/>
              </draw:line>
              <draw:line draw:style-name="gr18" draw:text-style-name="P2" draw:layer="layout" svg:x1="19.5cm" svg:y1="11.89cm" svg:x2="24.5cm" svg:y2="11.89cm">
                <text:p/>
              </draw:line>
              <draw:line draw:style-name="gr18" draw:text-style-name="P2" draw:layer="layout" svg:x1="19.5cm" svg:y1="10.99cm" svg:x2="24.5cm" svg:y2="10.99cm">
                <text:p/>
              </draw:line>
              <draw:line draw:style-name="gr18" draw:text-style-name="P2" draw:layer="layout" svg:x1="19.5cm" svg:y1="10.09cm" svg:x2="24.5cm" svg:y2="10.09cm">
                <text:p/>
              </draw:line>
              <draw:line draw:style-name="gr18" draw:text-style-name="P2" draw:layer="layout" svg:x1="19.5cm" svg:y1="9.23cm" svg:x2="24.5cm" svg:y2="9.23cm">
                <text:p/>
              </draw:line>
              <draw:line draw:style-name="gr18" draw:text-style-name="P2" draw:layer="layout" svg:x1="19.5cm" svg:y1="8.4cm" svg:x2="24.5cm" svg:y2="8.4cm">
                <text:p/>
              </draw:line>
              <draw:line draw:style-name="gr18" draw:text-style-name="P2" draw:layer="layout" svg:x1="19.5cm" svg:y1="7.62cm" svg:x2="24.5cm" svg:y2="7.62cm">
                <text:p/>
              </draw:line>
              <draw:line draw:style-name="gr18" draw:text-style-name="P2" draw:layer="layout" svg:x1="19.5cm" svg:y1="6.14cm" svg:x2="24.5cm" svg:y2="6.14cm">
                <text:p/>
              </draw:line>
              <draw:line draw:style-name="gr18" draw:text-style-name="P2" draw:layer="layout" svg:x1="19.5cm" svg:y1="5.79cm" svg:x2="24.5cm" svg:y2="5.79cm">
                <text:p/>
              </draw:line>
              <draw:line draw:style-name="gr18" draw:text-style-name="P2" draw:layer="layout" svg:x1="19.5cm" svg:y1="7.1cm" svg:x2="24.5cm" svg:y2="7.1cm">
                <text:p/>
              </draw:line>
              <draw:line draw:style-name="gr18" draw:text-style-name="P2" draw:layer="layout" svg:x1="19.5cm" svg:y1="6.6cm" svg:x2="24.5cm" svg:y2="6.6cm">
                <text:p/>
              </draw:line>
              <draw:custom-shape draw:style-name="gr19" draw:text-style-name="P3" draw:layer="layout" svg:width="1cm" svg:height="1cm" svg:x="21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0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19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0.999cm" svg:x="22.5cm" svg:y="17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3.5cm" svg:y="17.399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1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0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19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0.999cm" svg:x="22.5cm" svg:y="16.401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9" draw:text-style-name="P3" draw:layer="layout" svg:width="1cm" svg:height="1cm" svg:x="23.5cm" svg:y="16.4cm">
                <text:p text:style-name="P2"><text:span text:style-name="T3">1M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0" draw:text-style-name="P2" draw:layer="layout" svg:width="5cm" svg:height="12.9cm" svg:x="19.5cm" svg:y="5.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18" draw:text-style-name="P2" draw:layer="layout" svg:x1="19.5cm" svg:y1="5.55cm" svg:x2="24.5cm" svg:y2="5.55cm">
                <text:p/>
              </draw:line>
            </draw:g>
            <draw:g>
              <draw:frame draw:style-name="gr21" draw:text-style-name="P1" draw:layer="layout" svg:width="1.446cm" svg:height="0.934cm" svg:x="24.5cm" svg:y="16.5cm">
                <draw:text-box>
                  <text:p><text:span text:style-name="T2">-18 ans</text:span></text:p>
                </draw:text-box>
              </draw:frame>
              <draw:frame draw:style-name="gr22" draw:text-style-name="P1" draw:layer="layout" svg:width="1.353cm" svg:height="0.816cm" svg:x="24.5cm" svg:y="14.866cm">
                <draw:text-box>
                  <text:p><text:span text:style-name="T2">20 ans</text:span></text:p>
                </draw:text-box>
              </draw:frame>
              <draw:frame draw:style-name="gr23" draw:text-style-name="P1" draw:layer="layout" svg:width="1.353cm" svg:height="0.813cm" svg:x="24.5cm" svg:y="13.223cm">
                <draw:text-box>
                  <text:p><text:span text:style-name="T2">30 ans</text:span></text:p>
                </draw:text-box>
              </draw:frame>
              <draw:frame draw:style-name="gr23" draw:text-style-name="P1" draw:layer="layout" svg:width="1.353cm" svg:height="0.813cm" svg:x="24.5cm" svg:y="11.543cm">
                <draw:text-box>
                  <text:p><text:span text:style-name="T2">40 ans</text:span></text:p>
                </draw:text-box>
              </draw:frame>
              <draw:frame draw:style-name="gr23" draw:text-style-name="P1" draw:layer="layout" svg:width="1.353cm" svg:height="0.813cm" svg:x="24.5cm" svg:y="9.743cm">
                <draw:text-box>
                  <text:p><text:span text:style-name="T2">50 ans</text:span></text:p>
                </draw:text-box>
              </draw:frame>
              <draw:frame draw:style-name="gr22" draw:text-style-name="P1" draw:layer="layout" svg:width="1.353cm" svg:height="0.816cm" svg:x="24.5cm" svg:y="8.086cm">
                <draw:text-box>
                  <text:p><text:span text:style-name="T2">60 ans</text:span></text:p>
                </draw:text-box>
              </draw:frame>
              <draw:frame draw:style-name="gr22" draw:text-style-name="P1" draw:layer="layout" svg:width="1.353cm" svg:height="0.816cm" svg:x="24.5cm" svg:y="6.75cm">
                <draw:text-box>
                  <text:p><text:span text:style-name="T2">70 ans</text:span></text:p>
                </draw:text-box>
              </draw:frame>
              <draw:frame draw:style-name="gr22" draw:text-style-name="P1" draw:layer="layout" svg:width="1.353cm" svg:height="0.816cm" svg:x="24.5cm" svg:y="5.79cm">
                <draw:text-box>
                  <text:p><text:span text:style-name="T2">80 ans</text:span></text:p>
                </draw:text-box>
              </draw:frame>
              <draw:frame draw:style-name="gr24" draw:text-style-name="P1" draw:layer="layout" svg:width="1.052cm" svg:height="0.701cm" svg:x="18.448cm" svg:y="16.136cm">
                <draw:text-box>
                  <text:p><text:span text:style-name="T2">10M</text:span></text:p>
                </draw:text-box>
              </draw:frame>
              <draw:frame draw:style-name="gr25" draw:text-style-name="P1" draw:layer="layout" svg:width="1.052cm" svg:height="0.682cm" svg:x="18.448cm" svg:y="14.137cm">
                <draw:text-box>
                  <text:p><text:span text:style-name="T2">20M</text:span></text:p>
                </draw:text-box>
              </draw:frame>
              <draw:frame draw:style-name="gr26" draw:text-style-name="P1" draw:layer="layout" svg:width="1.052cm" svg:height="0.683cm" svg:x="18.448cm" svg:y="12.136cm">
                <draw:text-box>
                  <text:p><text:span text:style-name="T2">30M</text:span></text:p>
                </draw:text-box>
              </draw:frame>
              <draw:frame draw:style-name="gr27" draw:text-style-name="P1" draw:layer="layout" svg:width="1.052cm" svg:height="0.569cm" svg:x="18.448cm" svg:y="10.137cm">
                <draw:text-box>
                  <text:p><text:span text:style-name="T2">40M</text:span></text:p>
                </draw:text-box>
              </draw:frame>
              <draw:frame draw:style-name="gr26" draw:text-style-name="P1" draw:layer="layout" svg:width="1.052cm" svg:height="0.683cm" svg:x="18.448cm" svg:y="8.136cm">
                <draw:text-box>
                  <text:p><text:span text:style-name="T2">50M</text:span></text:p>
                </draw:text-box>
              </draw:frame>
              <draw:frame draw:style-name="gr25" draw:text-style-name="P1" draw:layer="layout" svg:width="1.052cm" svg:height="0.682cm" svg:x="18.448cm" svg:y="6.145cm">
                <draw:text-box>
                  <text:p><text:span text:style-name="T2">60M</text:span></text:p>
                </draw:text-box>
              </draw:frame>
            </draw:g>
            <draw:custom-shape draw:style-name="gr28" draw:text-style-name="P2" draw:layer="layout" svg:width="5cm" svg:height="12.9cm" svg:x="19.5cm" svg:y="5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id="id22">
          <draw:custom-shape draw:style-name="gr29" draw:text-style-name="P2" draw:layer="layout" svg:width="4.18cm" svg:height="7.14cm" svg:x="19.506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1" draw:text-style-name="P1" draw:layer="layout" svg:width="1.214cm" svg:height="0.734cm" svg:x="23.121cm" svg:y="15.433cm">
            <draw:text-box>
              <text:p><text:span text:style-name="T2">25h</text:span></text:p>
            </draw:text-box>
          </draw:frame>
        </draw:g>
        <draw:custom-shape draw:style-name="gr29" draw:text-style-name="P2" draw:id="id21" draw:layer="layout" svg:width="3.49cm" svg:height="7.14cm" svg:x="19.5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id="id16">
          <draw:custom-shape draw:style-name="gr30" draw:text-style-name="P2" draw:layer="layout" svg:width="2.99cm" svg:height="7.14cm" svg:x="19.506cm" svg:y="8.4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1" draw:layer="layout" svg:width="1.215cm" svg:height="0.734cm" svg:x="21.906cm" svg:y="15.433cm">
            <draw:text-box>
              <text:p><text:span text:style-name="T2">35h</text:span></text:p>
            </draw:text-box>
          </draw:frame>
        </draw:g>
        <draw:custom-shape draw:style-name="gr29" draw:text-style-name="P2" draw:id="id17" draw:layer="layout" svg:width="2.605cm" svg:height="7.14cm" svg:x="19.506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id="id18">
          <draw:frame draw:style-name="gr31" draw:text-style-name="P1" draw:layer="layout" svg:width="1.214cm" svg:height="0.734cm" svg:x="21.352cm" svg:y="15.82cm">
            <draw:text-box>
              <text:p><text:span text:style-name="T2">45h</text:span></text:p>
            </draw:text-box>
          </draw:frame>
          <draw:custom-shape draw:style-name="gr29" draw:text-style-name="P2" draw:layer="layout" svg:width="2.323cm" svg:height="7.14cm" svg:x="19.5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9" draw:text-style-name="P2" draw:id="id19" draw:layer="layout" svg:width="2.089cm" svg:height="7.14cm" svg:x="19.506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id="id20">
          <draw:custom-shape draw:style-name="gr29" draw:text-style-name="P2" draw:layer="layout" svg:width="1.897cm" svg:height="7.14cm" svg:x="19.506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1" draw:text-style-name="P1" draw:layer="layout" svg:width="1.214cm" svg:height="0.734cm" svg:x="20.692cm" svg:y="15.433cm">
            <draw:text-box>
              <text:p><text:span text:style-name="T2">55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202cm" svg:height="2.202cm" svg:x="0cm" svg:y="1.5cm">
        <draw:image xlink:href="Pictures/10000200000000550000005548564151.g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7T09:49:20</meta:creation-date>
    <meta:generator>OpenOffice.org/3.1$Unix OpenOffice.org_project/310m19$Build-9420</meta:generator>
    <meta:editing-duration>PT00H00M00S</meta:editing-duration>
    <meta:editing-cycles>1</meta:editing-cycles>
    <meta:document-statistic meta:object-count="2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3.691cm" chart:class="chart:scatter" chart:style-name="ch1">
        <chart:plot-area chart:style-name="ch2" chart:data-source-has-labels="both" svg:x="0.2cm" svg:y="0.073cm" svg:width="9.601cm" svg:height="3.545cm">
          <chart:axis chart:dimension="x" chart:name="primary-x" chart:style-name="ch3">
            <chart:categories table:cell-range-address="local-table.$A$2:.$A$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2" chart:label-cell-address="local-table.$C$1" chart:class="chart:scatter">
            <chart:domain table:cell-range-address="local-table.$B$2:.$B$102"/>
            <chart:data-point chart:repeated="101"/>
          </chart:series>
          <chart:series chart:style-name="ch7" chart:values-cell-range-address="local-table.$D$2:.$D$102" chart:label-cell-address="local-table.$D$1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AT</text:p>
              </table:table-cell>
              <table:table-cell office:value-type="string">
                <text:p>Colonne A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</table:table-cell>
              <table:table-cell office:value-type="float" office:value="41647258">
                <text:p>41647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1">
                <text:p>1951</text:p>
              </table:table-cell>
              <table:table-cell office:value-type="float" office:value="42010088">
                <text:p>420100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2">
                <text:p>1952</text:p>
              </table:table-cell>
              <table:table-cell office:value-type="float" office:value="42300981">
                <text:p>423009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3">
                <text:p>1953</text:p>
              </table:table-cell>
              <table:table-cell office:value-type="float" office:value="42618354">
                <text:p>42618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">
                <text:p>1954</text:p>
              </table:table-cell>
              <table:table-cell office:value-type="float" office:value="42885138">
                <text:p>42885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5">
                <text:p>1955</text:p>
              </table:table-cell>
              <table:table-cell office:value-type="float" office:value="43227872">
                <text:p>432278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6">
                <text:p>1956</text:p>
              </table:table-cell>
              <table:table-cell office:value-type="float" office:value="43627467">
                <text:p>436274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7">
                <text:p>1957</text:p>
              </table:table-cell>
              <table:table-cell office:value-type="float" office:value="44058683">
                <text:p>440586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8">
                <text:p>1958</text:p>
              </table:table-cell>
              <table:table-cell office:value-type="float" office:value="44563043">
                <text:p>445630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9">
                <text:p>1959</text:p>
              </table:table-cell>
              <table:table-cell office:value-type="float" office:value="45014662">
                <text:p>450146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0">
                <text:p>1960</text:p>
              </table:table-cell>
              <table:table-cell office:value-type="float" office:value="45464797">
                <text:p>45464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1">
                <text:p>1961</text:p>
              </table:table-cell>
              <table:table-cell office:value-type="float" office:value="45903656">
                <text:p>459036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2">
                <text:p>1962</text:p>
              </table:table-cell>
              <table:table-cell office:value-type="float" office:value="46422000">
                <text:p>46422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3">
                <text:p>1963</text:p>
              </table:table-cell>
              <table:table-cell office:value-type="float" office:value="47573406">
                <text:p>47573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4">
                <text:p>1964</text:p>
              </table:table-cell>
              <table:table-cell office:value-type="float" office:value="48059029">
                <text:p>48059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5">
                <text:p>1965</text:p>
              </table:table-cell>
              <table:table-cell office:value-type="float" office:value="48561800">
                <text:p>48561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6">
                <text:p>1966</text:p>
              </table:table-cell>
              <table:table-cell office:value-type="float" office:value="48953792">
                <text:p>48953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7">
                <text:p>1967</text:p>
              </table:table-cell>
              <table:table-cell office:value-type="float" office:value="49373537">
                <text:p>493735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">
                <text:p>1968</text:p>
              </table:table-cell>
              <table:table-cell office:value-type="float" office:value="49723072">
                <text:p>49723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9">
                <text:p>1969</text:p>
              </table:table-cell>
              <table:table-cell office:value-type="float" office:value="50107735">
                <text:p>501077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0">
                <text:p>1970</text:p>
              </table:table-cell>
              <table:table-cell office:value-type="float" office:value="50528219">
                <text:p>505282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1">
                <text:p>1971</text:p>
              </table:table-cell>
              <table:table-cell office:value-type="float" office:value="51016234">
                <text:p>510162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2">
                <text:p>1972</text:p>
              </table:table-cell>
              <table:table-cell office:value-type="float" office:value="51485953">
                <text:p>514859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">
                <text:p>1973</text:p>
              </table:table-cell>
              <table:table-cell office:value-type="float" office:value="51915873">
                <text:p>519158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">
                <text:p>1974</text:p>
              </table:table-cell>
              <table:table-cell office:value-type="float" office:value="52320725">
                <text:p>523207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5">
                <text:p>1975</text:p>
              </table:table-cell>
              <table:table-cell office:value-type="float" office:value="52600000">
                <text:p>5260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6">
                <text:p>1976</text:p>
              </table:table-cell>
              <table:table-cell office:value-type="float" office:value="52798338">
                <text:p>527983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7">
                <text:p>1977</text:p>
              </table:table-cell>
              <table:table-cell office:value-type="float" office:value="53019005">
                <text:p>53019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8">
                <text:p>1978</text:p>
              </table:table-cell>
              <table:table-cell office:value-type="float" office:value="53271566">
                <text:p>532715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9">
                <text:p>1979</text:p>
              </table:table-cell>
              <table:table-cell office:value-type="float" office:value="53481073">
                <text:p>534810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0">
                <text:p>1980</text:p>
              </table:table-cell>
              <table:table-cell office:value-type="float" office:value="53731387">
                <text:p>53731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1">
                <text:p>1981</text:p>
              </table:table-cell>
              <table:table-cell office:value-type="float" office:value="54028630">
                <text:p>540286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2">
                <text:p>1982</text:p>
              </table:table-cell>
              <table:table-cell office:value-type="float" office:value="54335000">
                <text:p>54335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3">
                <text:p>1983</text:p>
              </table:table-cell>
              <table:table-cell office:value-type="float" office:value="54649984">
                <text:p>54649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4">
                <text:p>1984</text:p>
              </table:table-cell>
              <table:table-cell office:value-type="float" office:value="54894854">
                <text:p>548948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5">
                <text:p>1985</text:p>
              </table:table-cell>
              <table:table-cell office:value-type="float" office:value="55157303">
                <text:p>55157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6">
                <text:p>1986</text:p>
              </table:table-cell>
              <table:table-cell office:value-type="float" office:value="55411238">
                <text:p>55411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7">
                <text:p>1987</text:p>
              </table:table-cell>
              <table:table-cell office:value-type="float" office:value="55681780">
                <text:p>55681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8">
                <text:p>1988</text:p>
              </table:table-cell>
              <table:table-cell office:value-type="float" office:value="55966142">
                <text:p>55966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9">
                <text:p>1989</text:p>
              </table:table-cell>
              <table:table-cell office:value-type="float" office:value="56269810">
                <text:p>56269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0">
                <text:p>1990</text:p>
              </table:table-cell>
              <table:table-cell office:value-type="float" office:value="56577000">
                <text:p>56577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1">
                <text:p>1991</text:p>
              </table:table-cell>
              <table:table-cell office:value-type="float" office:value="56840661">
                <text:p>568406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2">
                <text:p>1992</text:p>
              </table:table-cell>
              <table:table-cell office:value-type="float" office:value="57110533">
                <text:p>571105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3">
                <text:p>1993</text:p>
              </table:table-cell>
              <table:table-cell office:value-type="float" office:value="57369161">
                <text:p>57369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4">
                <text:p>1994</text:p>
              </table:table-cell>
              <table:table-cell office:value-type="float" office:value="57565008">
                <text:p>57565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5">
                <text:p>1995</text:p>
              </table:table-cell>
              <table:table-cell office:value-type="float" office:value="57752535">
                <text:p>577525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6">
                <text:p>1996</text:p>
              </table:table-cell>
              <table:table-cell office:value-type="float" office:value="57935959">
                <text:p>579359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7">
                <text:p>1997</text:p>
              </table:table-cell>
              <table:table-cell office:value-type="float" office:value="58116018">
                <text:p>581160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8">
                <text:p>1998</text:p>
              </table:table-cell>
              <table:table-cell office:value-type="float" office:value="58298962">
                <text:p>582989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9">
                <text:p>1999</text:p>
              </table:table-cell>
              <table:table-cell office:value-type="float" office:value="58496613">
                <text:p>584966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0">
                <text:p>2000</text:p>
              </table:table-cell>
              <table:table-cell office:value-type="float" office:value="58824955">
                <text:p>588249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1">
                <text:p>2001</text:p>
              </table:table-cell>
              <table:table-cell office:value-type="float" office:value="59200049">
                <text:p>59200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2">
                <text:p>2002</text:p>
              </table:table-cell>
              <table:table-cell office:value-type="float" office:value="59586096">
                <text:p>595860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3">
                <text:p>2003</text:p>
              </table:table-cell>
              <table:table-cell office:value-type="float" office:value="59969702">
                <text:p>599697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4">
                <text:p>2004</text:p>
              </table:table-cell>
              <table:table-cell office:value-type="float" office:value="60340000">
                <text:p>60340000</text:p>
              </table:table-cell>
              <table:table-cell office:value-type="float" office:value="60340000">
                <text:p>6034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5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60702284">
                <text:p>607022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6">
                <text:p>2006</text:p>
              </table:table-cell>
              <table:table-cell office:value-type="float" office:value="1.#NAN">
                <text:p>1.#NAN</text:p>
              </table:table-cell>
              <table:table-cell office:value-type="float" office:value="61040812">
                <text:p>610408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7">
                <text:p>2007</text:p>
              </table:table-cell>
              <table:table-cell office:value-type="float" office:value="1.#NAN">
                <text:p>1.#NAN</text:p>
              </table:table-cell>
              <table:table-cell office:value-type="float" office:value="61381941">
                <text:p>613819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8">
                <text:p>2008</text:p>
              </table:table-cell>
              <table:table-cell office:value-type="float" office:value="1.#NAN">
                <text:p>1.#NAN</text:p>
              </table:table-cell>
              <table:table-cell office:value-type="float" office:value="61732124">
                <text:p>617321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">
                <text:p>2009</text:p>
              </table:table-cell>
              <table:table-cell office:value-type="float" office:value="1.#NAN">
                <text:p>1.#NAN</text:p>
              </table:table-cell>
              <table:table-cell office:value-type="float" office:value="62091801">
                <text:p>620918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0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62461038">
                <text:p>624610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1">
                <text:p>2011</text:p>
              </table:table-cell>
              <table:table-cell office:value-type="float" office:value="1.#NAN">
                <text:p>1.#NAN</text:p>
              </table:table-cell>
              <table:table-cell office:value-type="float" office:value="62839586">
                <text:p>628395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2">
                <text:p>2012</text:p>
              </table:table-cell>
              <table:table-cell office:value-type="float" office:value="1.#NAN">
                <text:p>1.#NAN</text:p>
              </table:table-cell>
              <table:table-cell office:value-type="float" office:value="63211252">
                <text:p>632112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3">
                <text:p>2013</text:p>
              </table:table-cell>
              <table:table-cell office:value-type="float" office:value="1.#NAN">
                <text:p>1.#NAN</text:p>
              </table:table-cell>
              <table:table-cell office:value-type="float" office:value="63575617">
                <text:p>635756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4">
                <text:p>2014</text:p>
              </table:table-cell>
              <table:table-cell office:value-type="float" office:value="1.#NAN">
                <text:p>1.#NAN</text:p>
              </table:table-cell>
              <table:table-cell office:value-type="float" office:value="63932351">
                <text:p>639323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5">
                <text:p>2015</text:p>
              </table:table-cell>
              <table:table-cell office:value-type="float" office:value="1.#NAN">
                <text:p>1.#NAN</text:p>
              </table:table-cell>
              <table:table-cell office:value-type="float" office:value="64281585">
                <text:p>642815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6">
                <text:p>2016</text:p>
              </table:table-cell>
              <table:table-cell office:value-type="float" office:value="1.#NAN">
                <text:p>1.#NAN</text:p>
              </table:table-cell>
              <table:table-cell office:value-type="float" office:value="64623629">
                <text:p>646236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7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64958746">
                <text:p>649587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8">
                <text:p>2018</text:p>
              </table:table-cell>
              <table:table-cell office:value-type="float" office:value="1.#NAN">
                <text:p>1.#NAN</text:p>
              </table:table-cell>
              <table:table-cell office:value-type="float" office:value="65287486">
                <text:p>652874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9">
                <text:p>2019</text:p>
              </table:table-cell>
              <table:table-cell office:value-type="float" office:value="1.#NAN">
                <text:p>1.#NAN</text:p>
              </table:table-cell>
              <table:table-cell office:value-type="float" office:value="65610459">
                <text:p>656104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20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65928218">
                <text:p>659282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21">
                <text:p>2021</text:p>
              </table:table-cell>
              <table:table-cell office:value-type="float" office:value="1.#NAN">
                <text:p>1.#NAN</text:p>
              </table:table-cell>
              <table:table-cell office:value-type="float" office:value="66241221">
                <text:p>662412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22">
                <text:p>2022</text:p>
              </table:table-cell>
              <table:table-cell office:value-type="float" office:value="1.#NAN">
                <text:p>1.#NAN</text:p>
              </table:table-cell>
              <table:table-cell office:value-type="float" office:value="66549763">
                <text:p>665497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23">
                <text:p>2023</text:p>
              </table:table-cell>
              <table:table-cell office:value-type="float" office:value="1.#NAN">
                <text:p>1.#NAN</text:p>
              </table:table-cell>
              <table:table-cell office:value-type="float" office:value="66854450">
                <text:p>6685445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24">
                <text:p>2024</text:p>
              </table:table-cell>
              <table:table-cell office:value-type="float" office:value="1.#NAN">
                <text:p>1.#NAN</text:p>
              </table:table-cell>
              <table:table-cell office:value-type="float" office:value="67155871">
                <text:p>671558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25">
                <text:p>2025</text:p>
              </table:table-cell>
              <table:table-cell office:value-type="float" office:value="1.#NAN">
                <text:p>1.#NAN</text:p>
              </table:table-cell>
              <table:table-cell office:value-type="float" office:value="67454735">
                <text:p>674547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26">
                <text:p>2026</text:p>
              </table:table-cell>
              <table:table-cell office:value-type="float" office:value="1.#NAN">
                <text:p>1.#NAN</text:p>
              </table:table-cell>
              <table:table-cell office:value-type="float" office:value="67751942">
                <text:p>677519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27">
                <text:p>2027</text:p>
              </table:table-cell>
              <table:table-cell office:value-type="float" office:value="1.#NAN">
                <text:p>1.#NAN</text:p>
              </table:table-cell>
              <table:table-cell office:value-type="float" office:value="68048284">
                <text:p>680482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28">
                <text:p>2028</text:p>
              </table:table-cell>
              <table:table-cell office:value-type="float" office:value="1.#NAN">
                <text:p>1.#NAN</text:p>
              </table:table-cell>
              <table:table-cell office:value-type="float" office:value="68344398">
                <text:p>683443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29">
                <text:p>2029</text:p>
              </table:table-cell>
              <table:table-cell office:value-type="float" office:value="1.#NAN">
                <text:p>1.#NAN</text:p>
              </table:table-cell>
              <table:table-cell office:value-type="float" office:value="68640766">
                <text:p>686407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30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68937420">
                <text:p>689374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31">
                <text:p>2031</text:p>
              </table:table-cell>
              <table:table-cell office:value-type="float" office:value="1.#NAN">
                <text:p>1.#NAN</text:p>
              </table:table-cell>
              <table:table-cell office:value-type="float" office:value="69234180">
                <text:p>6923418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32">
                <text:p>2032</text:p>
              </table:table-cell>
              <table:table-cell office:value-type="float" office:value="1.#NAN">
                <text:p>1.#NAN</text:p>
              </table:table-cell>
              <table:table-cell office:value-type="float" office:value="69530499">
                <text:p>695304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33">
                <text:p>2033</text:p>
              </table:table-cell>
              <table:table-cell office:value-type="float" office:value="1.#NAN">
                <text:p>1.#NAN</text:p>
              </table:table-cell>
              <table:table-cell office:value-type="float" office:value="69825748">
                <text:p>698257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34">
                <text:p>2034</text:p>
              </table:table-cell>
              <table:table-cell office:value-type="float" office:value="1.#NAN">
                <text:p>1.#NAN</text:p>
              </table:table-cell>
              <table:table-cell office:value-type="float" office:value="70119080">
                <text:p>701190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35">
                <text:p>2035</text:p>
              </table:table-cell>
              <table:table-cell office:value-type="float" office:value="1.#NAN">
                <text:p>1.#NAN</text:p>
              </table:table-cell>
              <table:table-cell office:value-type="float" office:value="70409821">
                <text:p>704098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36">
                <text:p>2036</text:p>
              </table:table-cell>
              <table:table-cell office:value-type="float" office:value="1.#NAN">
                <text:p>1.#NAN</text:p>
              </table:table-cell>
              <table:table-cell office:value-type="float" office:value="70697170">
                <text:p>7069717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37">
                <text:p>2037</text:p>
              </table:table-cell>
              <table:table-cell office:value-type="float" office:value="1.#NAN">
                <text:p>1.#NAN</text:p>
              </table:table-cell>
              <table:table-cell office:value-type="float" office:value="70980476">
                <text:p>709804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38">
                <text:p>2038</text:p>
              </table:table-cell>
              <table:table-cell office:value-type="float" office:value="1.#NAN">
                <text:p>1.#NAN</text:p>
              </table:table-cell>
              <table:table-cell office:value-type="float" office:value="71259023">
                <text:p>712590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39">
                <text:p>2039</text:p>
              </table:table-cell>
              <table:table-cell office:value-type="float" office:value="1.#NAN">
                <text:p>1.#NAN</text:p>
              </table:table-cell>
              <table:table-cell office:value-type="float" office:value="71532313">
                <text:p>715323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40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71799702">
                <text:p>717997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41">
                <text:p>2041</text:p>
              </table:table-cell>
              <table:table-cell office:value-type="float" office:value="1.#NAN">
                <text:p>1.#NAN</text:p>
              </table:table-cell>
              <table:table-cell office:value-type="float" office:value="72061125">
                <text:p>720611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42">
                <text:p>2042</text:p>
              </table:table-cell>
              <table:table-cell office:value-type="float" office:value="1.#NAN">
                <text:p>1.#NAN</text:p>
              </table:table-cell>
              <table:table-cell office:value-type="float" office:value="72316529">
                <text:p>723165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43">
                <text:p>2043</text:p>
              </table:table-cell>
              <table:table-cell office:value-type="float" office:value="1.#NAN">
                <text:p>1.#NAN</text:p>
              </table:table-cell>
              <table:table-cell office:value-type="float" office:value="72566349">
                <text:p>725663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44">
                <text:p>2044</text:p>
              </table:table-cell>
              <table:table-cell office:value-type="float" office:value="1.#NAN">
                <text:p>1.#NAN</text:p>
              </table:table-cell>
              <table:table-cell office:value-type="float" office:value="72811267">
                <text:p>728112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45">
                <text:p>2045</text:p>
              </table:table-cell>
              <table:table-cell office:value-type="float" office:value="1.#NAN">
                <text:p>1.#NAN</text:p>
              </table:table-cell>
              <table:table-cell office:value-type="float" office:value="73052148">
                <text:p>730521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46">
                <text:p>2046</text:p>
              </table:table-cell>
              <table:table-cell office:value-type="float" office:value="1.#NAN">
                <text:p>1.#NAN</text:p>
              </table:table-cell>
              <table:table-cell office:value-type="float" office:value="73289821">
                <text:p>732898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47">
                <text:p>2047</text:p>
              </table:table-cell>
              <table:table-cell office:value-type="float" office:value="1.#NAN">
                <text:p>1.#NAN</text:p>
              </table:table-cell>
              <table:table-cell office:value-type="float" office:value="73524976">
                <text:p>735249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48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73758066">
                <text:p>737580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49">
                <text:p>2049</text:p>
              </table:table-cell>
              <table:table-cell office:value-type="float" office:value="1.#NAN">
                <text:p>1.#NAN</text:p>
              </table:table-cell>
              <table:table-cell office:value-type="float" office:value="73989421">
                <text:p>739894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50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74219285">
                <text:p>74219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001cm" svg:height="3.441cm" chart:class="chart:scatter" chart:style-name="ch1">
        <chart:plot-area chart:style-name="ch2" chart:data-source-has-labels="both" svg:x="0.18cm" svg:y="0.118cm" svg:width="9.599cm" svg:height="3.302cm">
          <chart:axis chart:dimension="x" chart:name="primary-x" chart:style-name="ch3">
            <chart:categories table:cell-range-address="local-table.$A$2:.$A$10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3" chart:label-cell-address="local-table.$C$1" chart:class="chart:scatter">
            <chart:domain table:cell-range-address="local-table.$B$2:.$B$103"/>
            <chart:data-point chart:repeated="102"/>
          </chart:series>
          <chart:series chart:style-name="ch7" chart:values-cell-range-address="local-table.$D$2:.$D$103" chart:label-cell-address="local-table.$D$1" chart:class="chart:scatter">
            <chart:data-point chart:repeated="10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S</text:p>
              </table:table-cell>
              <table:table-cell office:value-type="string">
                <text:p>Colonn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49">
                <text:p>1949</text:p>
              </table:table-cell>
              <table:table-cell office:value-type="float" office:value="13.03268">
                <text:p>13.032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0">
                <text:p>1950</text:p>
              </table:table-cell>
              <table:table-cell office:value-type="float" office:value="15.30536">
                <text:p>15.305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1">
                <text:p>1951</text:p>
              </table:table-cell>
              <table:table-cell office:value-type="float" office:value="19.29013">
                <text:p>19.290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2">
                <text:p>1952</text:p>
              </table:table-cell>
              <table:table-cell office:value-type="float" office:value="22.46555">
                <text:p>22.465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3">
                <text:p>1953</text:p>
              </table:table-cell>
              <table:table-cell office:value-type="float" office:value="23.30724">
                <text:p>23.30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4">
                <text:p>1954</text:p>
              </table:table-cell>
              <table:table-cell office:value-type="float" office:value="24.74057">
                <text:p>24.74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5">
                <text:p>1955</text:p>
              </table:table-cell>
              <table:table-cell office:value-type="float" office:value="26.59593">
                <text:p>26.595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">
                <text:p>1956</text:p>
              </table:table-cell>
              <table:table-cell office:value-type="float" office:value="29.30428">
                <text:p>29.304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7">
                <text:p>1957</text:p>
              </table:table-cell>
              <table:table-cell office:value-type="float" office:value="33.10435">
                <text:p>33.10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8">
                <text:p>1958</text:p>
              </table:table-cell>
              <table:table-cell office:value-type="float" office:value="38.29039">
                <text:p>38.290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59">
                <text:p>1959</text:p>
              </table:table-cell>
              <table:table-cell office:value-type="float" office:value="41.72125">
                <text:p>41.72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0">
                <text:p>1960</text:p>
              </table:table-cell>
              <table:table-cell office:value-type="float" office:value="46.32616">
                <text:p>46.326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1">
                <text:p>1961</text:p>
              </table:table-cell>
              <table:table-cell office:value-type="float" office:value="50.21678">
                <text:p>50.21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2">
                <text:p>1962</text:p>
              </table:table-cell>
              <table:table-cell office:value-type="float" office:value="56.27729">
                <text:p>56.277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3">
                <text:p>1963</text:p>
              </table:table-cell>
              <table:table-cell office:value-type="float" office:value="63.15774">
                <text:p>63.157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4">
                <text:p>1964</text:p>
              </table:table-cell>
              <table:table-cell office:value-type="float" office:value="70.03899">
                <text:p>70.038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5">
                <text:p>1965</text:p>
              </table:table-cell>
              <table:table-cell office:value-type="float" office:value="75.67475">
                <text:p>75.674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6">
                <text:p>1966</text:p>
              </table:table-cell>
              <table:table-cell office:value-type="float" office:value="82.04255">
                <text:p>82.04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7">
                <text:p>1967</text:p>
              </table:table-cell>
              <table:table-cell office:value-type="float" office:value="88.74985">
                <text:p>88.749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8">
                <text:p>1968</text:p>
              </table:table-cell>
              <table:table-cell office:value-type="float" office:value="96.73181">
                <text:p>96.73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9">
                <text:p>1969</text:p>
              </table:table-cell>
              <table:table-cell office:value-type="float" office:value="111.25194">
                <text:p>111.25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0">
                <text:p>1970</text:p>
              </table:table-cell>
              <table:table-cell office:value-type="float" office:value="124.45407">
                <text:p>124.45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1">
                <text:p>1971</text:p>
              </table:table-cell>
              <table:table-cell office:value-type="float" office:value="138.79734">
                <text:p>138.797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2">
                <text:p>1972</text:p>
              </table:table-cell>
              <table:table-cell office:value-type="float" office:value="155.22335">
                <text:p>155.22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3">
                <text:p>1973</text:p>
              </table:table-cell>
              <table:table-cell office:value-type="float" office:value="178.23932">
                <text:p>178.239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4">
                <text:p>1974</text:p>
              </table:table-cell>
              <table:table-cell office:value-type="float" office:value="207.37424">
                <text:p>207.37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5">
                <text:p>1975</text:p>
              </table:table-cell>
              <table:table-cell office:value-type="float" office:value="233.38795">
                <text:p>233.387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6">
                <text:p>1976</text:p>
              </table:table-cell>
              <table:table-cell office:value-type="float" office:value="270.02252">
                <text:p>270.022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7">
                <text:p>1977</text:p>
              </table:table-cell>
              <table:table-cell office:value-type="float" office:value="304.24321">
                <text:p>304.24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8">
                <text:p>1978</text:p>
              </table:table-cell>
              <table:table-cell office:value-type="float" office:value="345.23803">
                <text:p>345.238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9">
                <text:p>1979</text:p>
              </table:table-cell>
              <table:table-cell office:value-type="float" office:value="393.55003">
                <text:p>393.55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0">
                <text:p>1980</text:p>
              </table:table-cell>
              <table:table-cell office:value-type="float" office:value="445.23305">
                <text:p>445.23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1">
                <text:p>1981</text:p>
              </table:table-cell>
              <table:table-cell office:value-type="float" office:value="500.75579">
                <text:p>500.755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2">
                <text:p>1982</text:p>
              </table:table-cell>
              <table:table-cell office:value-type="float" office:value="574.4454">
                <text:p>574.4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3">
                <text:p>1983</text:p>
              </table:table-cell>
              <table:table-cell office:value-type="float" office:value="636.62161">
                <text:p>636.62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4">
                <text:p>1984</text:p>
              </table:table-cell>
              <table:table-cell office:value-type="float" office:value="693.08794">
                <text:p>693.08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5">
                <text:p>1985</text:p>
              </table:table-cell>
              <table:table-cell office:value-type="float" office:value="743.88954">
                <text:p>743.889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6">
                <text:p>1986</text:p>
              </table:table-cell>
              <table:table-cell office:value-type="float" office:value="802.36452">
                <text:p>802.36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7">
                <text:p>1987</text:p>
              </table:table-cell>
              <table:table-cell office:value-type="float" office:value="845.16361">
                <text:p>845.16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8">
                <text:p>1988</text:p>
              </table:table-cell>
              <table:table-cell office:value-type="float" office:value="911.19393">
                <text:p>911.19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89">
                <text:p>1989</text:p>
              </table:table-cell>
              <table:table-cell office:value-type="float" office:value="980.53354">
                <text:p>980.533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0">
                <text:p>1990</text:p>
              </table:table-cell>
              <table:table-cell office:value-type="float" office:value="1033.02532">
                <text:p>1033.025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1">
                <text:p>1991</text:p>
              </table:table-cell>
              <table:table-cell office:value-type="float" office:value="1070.02262">
                <text:p>1070.022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2">
                <text:p>1992</text:p>
              </table:table-cell>
              <table:table-cell office:value-type="float" office:value="1107.81081">
                <text:p>1107.810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3">
                <text:p>1993</text:p>
              </table:table-cell>
              <table:table-cell office:value-type="float" office:value="1114.69879">
                <text:p>1114.698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4">
                <text:p>1994</text:p>
              </table:table-cell>
              <table:table-cell office:value-type="float" office:value="1154.73307">
                <text:p>1154.73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5">
                <text:p>1995</text:p>
              </table:table-cell>
              <table:table-cell office:value-type="float" office:value="1194.59994">
                <text:p>1194.599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6">
                <text:p>1996</text:p>
              </table:table-cell>
              <table:table-cell office:value-type="float" office:value="1227.25122">
                <text:p>1227.251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7">
                <text:p>1997</text:p>
              </table:table-cell>
              <table:table-cell office:value-type="float" office:value="1267.42535">
                <text:p>1267.425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8">
                <text:p>1998</text:p>
              </table:table-cell>
              <table:table-cell office:value-type="float" office:value="1323.65424">
                <text:p>1323.65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99">
                <text:p>1999</text:p>
              </table:table-cell>
              <table:table-cell office:value-type="float" office:value="1367.966">
                <text:p>1367.9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0">
                <text:p>2000</text:p>
              </table:table-cell>
              <table:table-cell office:value-type="float" office:value="1441.372">
                <text:p>1441.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1">
                <text:p>2001</text:p>
              </table:table-cell>
              <table:table-cell office:value-type="float" office:value="1497.185">
                <text:p>1497.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2">
                <text:p>2002</text:p>
              </table:table-cell>
              <table:table-cell office:value-type="float" office:value="1548.555">
                <text:p>1548.5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3">
                <text:p>2003</text:p>
              </table:table-cell>
              <table:table-cell office:value-type="float" office:value="1594.814">
                <text:p>1594.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4">
                <text:p>2004</text:p>
              </table:table-cell>
              <table:table-cell office:value-type="float" office:value="1660.189">
                <text:p>1660.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5">
                <text:p>2005</text:p>
              </table:table-cell>
              <table:table-cell office:value-type="float" office:value="1726.068">
                <text:p>1726.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6">
                <text:p>2006</text:p>
              </table:table-cell>
              <table:table-cell office:value-type="float" office:value="1806.4304">
                <text:p>1806.4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7">
                <text:p>2007</text:p>
              </table:table-cell>
              <table:table-cell office:value-type="float" office:value="1894.64605">
                <text:p>1894.646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8">
                <text:p>2008</text:p>
              </table:table-cell>
              <table:table-cell office:value-type="float" office:value="1950.08484">
                <text:p>1950.08484</text:p>
              </table:table-cell>
              <table:table-cell office:value-type="float" office:value="1950.08484">
                <text:p>1950.084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09">
                <text:p>2009</text:p>
              </table:table-cell>
              <table:table-cell office:value-type="float" office:value="1.#NAN">
                <text:p>1.#NAN</text:p>
              </table:table-cell>
              <table:table-cell office:value-type="float" office:value="1989.0865368">
                <text:p>1989.08653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0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2028.868267536">
                <text:p>2028.8682675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1">
                <text:p>2011</text:p>
              </table:table-cell>
              <table:table-cell office:value-type="float" office:value="1.#NAN">
                <text:p>1.#NAN</text:p>
              </table:table-cell>
              <table:table-cell office:value-type="float" office:value="2069.44563288672">
                <text:p>2069.445632886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2">
                <text:p>2012</text:p>
              </table:table-cell>
              <table:table-cell office:value-type="float" office:value="1.#NAN">
                <text:p>1.#NAN</text:p>
              </table:table-cell>
              <table:table-cell office:value-type="float" office:value="2110.83454554445">
                <text:p>2110.834545544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13">
                <text:p>2013</text:p>
              </table:table-cell>
              <table:table-cell office:value-type="float" office:value="1.#NAN">
                <text:p>1.#NAN</text:p>
              </table:table-cell>
              <table:table-cell office:value-type="float" office:value="2153.05123645534">
                <text:p>2153.051236455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14">
                <text:p>2014</text:p>
              </table:table-cell>
              <table:table-cell office:value-type="float" office:value="1.#NAN">
                <text:p>1.#NAN</text:p>
              </table:table-cell>
              <table:table-cell office:value-type="float" office:value="2196.11226118445">
                <text:p>2196.112261184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5">
                <text:p>2015</text:p>
              </table:table-cell>
              <table:table-cell office:value-type="float" office:value="1.#NAN">
                <text:p>1.#NAN</text:p>
              </table:table-cell>
              <table:table-cell office:value-type="float" office:value="2240.03450640814">
                <text:p>2240.034506408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6">
                <text:p>2016</text:p>
              </table:table-cell>
              <table:table-cell office:value-type="float" office:value="1.#NAN">
                <text:p>1.#NAN</text:p>
              </table:table-cell>
              <table:table-cell office:value-type="float" office:value="2284.8351965363">
                <text:p>2284.83519653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17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2330.53190046703">
                <text:p>2330.531900467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18">
                <text:p>2018</text:p>
              </table:table-cell>
              <table:table-cell office:value-type="float" office:value="1.#NAN">
                <text:p>1.#NAN</text:p>
              </table:table-cell>
              <table:table-cell office:value-type="float" office:value="2377.14253847637">
                <text:p>2377.142538476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19">
                <text:p>2019</text:p>
              </table:table-cell>
              <table:table-cell office:value-type="float" office:value="1.#NAN">
                <text:p>1.#NAN</text:p>
              </table:table-cell>
              <table:table-cell office:value-type="float" office:value="2424.6853892459">
                <text:p>2424.68538924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20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2473.17909703081">
                <text:p>2473.179097030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21">
                <text:p>2021</text:p>
              </table:table-cell>
              <table:table-cell office:value-type="float" office:value="1.#NAN">
                <text:p>1.#NAN</text:p>
              </table:table-cell>
              <table:table-cell office:value-type="float" office:value="2522.64267897143">
                <text:p>2522.642678971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22">
                <text:p>2022</text:p>
              </table:table-cell>
              <table:table-cell office:value-type="float" office:value="1.#NAN">
                <text:p>1.#NAN</text:p>
              </table:table-cell>
              <table:table-cell office:value-type="float" office:value="2573.09553255086">
                <text:p>2573.095532550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23">
                <text:p>2023</text:p>
              </table:table-cell>
              <table:table-cell office:value-type="float" office:value="1.#NAN">
                <text:p>1.#NAN</text:p>
              </table:table-cell>
              <table:table-cell office:value-type="float" office:value="2624.55744320188">
                <text:p>2624.5574432018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24">
                <text:p>2024</text:p>
              </table:table-cell>
              <table:table-cell office:value-type="float" office:value="1.#NAN">
                <text:p>1.#NAN</text:p>
              </table:table-cell>
              <table:table-cell office:value-type="float" office:value="2677.04859206591">
                <text:p>2677.048592065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25">
                <text:p>2025</text:p>
              </table:table-cell>
              <table:table-cell office:value-type="float" office:value="1.#NAN">
                <text:p>1.#NAN</text:p>
              </table:table-cell>
              <table:table-cell office:value-type="float" office:value="2730.58956390723">
                <text:p>2730.58956390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26">
                <text:p>2026</text:p>
              </table:table-cell>
              <table:table-cell office:value-type="float" office:value="1.#NAN">
                <text:p>1.#NAN</text:p>
              </table:table-cell>
              <table:table-cell office:value-type="float" office:value="2785.20135518538">
                <text:p>2785.201355185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27">
                <text:p>2027</text:p>
              </table:table-cell>
              <table:table-cell office:value-type="float" office:value="1.#NAN">
                <text:p>1.#NAN</text:p>
              </table:table-cell>
              <table:table-cell office:value-type="float" office:value="2840.90538228909">
                <text:p>2840.905382289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28">
                <text:p>2028</text:p>
              </table:table-cell>
              <table:table-cell office:value-type="float" office:value="1.#NAN">
                <text:p>1.#NAN</text:p>
              </table:table-cell>
              <table:table-cell office:value-type="float" office:value="2897.72348993487">
                <text:p>2897.723489934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29">
                <text:p>2029</text:p>
              </table:table-cell>
              <table:table-cell office:value-type="float" office:value="1.#NAN">
                <text:p>1.#NAN</text:p>
              </table:table-cell>
              <table:table-cell office:value-type="float" office:value="2955.67795973356">
                <text:p>2955.677959733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30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3014.79151892824">
                <text:p>3014.791518928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31">
                <text:p>2031</text:p>
              </table:table-cell>
              <table:table-cell office:value-type="float" office:value="1.#NAN">
                <text:p>1.#NAN</text:p>
              </table:table-cell>
              <table:table-cell office:value-type="float" office:value="3075.0873493068">
                <text:p>3075.08734930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32">
                <text:p>2032</text:p>
              </table:table-cell>
              <table:table-cell office:value-type="float" office:value="1.#NAN">
                <text:p>1.#NAN</text:p>
              </table:table-cell>
              <table:table-cell office:value-type="float" office:value="3136.58909629294">
                <text:p>3136.589096292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33">
                <text:p>2033</text:p>
              </table:table-cell>
              <table:table-cell office:value-type="float" office:value="1.#NAN">
                <text:p>1.#NAN</text:p>
              </table:table-cell>
              <table:table-cell office:value-type="float" office:value="3199.3208782188">
                <text:p>3199.32087821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34">
                <text:p>2034</text:p>
              </table:table-cell>
              <table:table-cell office:value-type="float" office:value="1.#NAN">
                <text:p>1.#NAN</text:p>
              </table:table-cell>
              <table:table-cell office:value-type="float" office:value="3263.30729578317">
                <text:p>3263.307295783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35">
                <text:p>2035</text:p>
              </table:table-cell>
              <table:table-cell office:value-type="float" office:value="1.#NAN">
                <text:p>1.#NAN</text:p>
              </table:table-cell>
              <table:table-cell office:value-type="float" office:value="3328.57344169884">
                <text:p>3328.573441698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36">
                <text:p>2036</text:p>
              </table:table-cell>
              <table:table-cell office:value-type="float" office:value="1.#NAN">
                <text:p>1.#NAN</text:p>
              </table:table-cell>
              <table:table-cell office:value-type="float" office:value="3395.14491053281">
                <text:p>3395.144910532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37">
                <text:p>2037</text:p>
              </table:table-cell>
              <table:table-cell office:value-type="float" office:value="1.#NAN">
                <text:p>1.#NAN</text:p>
              </table:table-cell>
              <table:table-cell office:value-type="float" office:value="3463.04780874347">
                <text:p>3463.047808743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38">
                <text:p>2038</text:p>
              </table:table-cell>
              <table:table-cell office:value-type="float" office:value="1.#NAN">
                <text:p>1.#NAN</text:p>
              </table:table-cell>
              <table:table-cell office:value-type="float" office:value="3532.30876491834">
                <text:p>3532.308764918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39">
                <text:p>2039</text:p>
              </table:table-cell>
              <table:table-cell office:value-type="float" office:value="1.#NAN">
                <text:p>1.#NAN</text:p>
              </table:table-cell>
              <table:table-cell office:value-type="float" office:value="3602.9549402167">
                <text:p>3602.95494021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40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3675.01403902104">
                <text:p>3675.0140390210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41">
                <text:p>2041</text:p>
              </table:table-cell>
              <table:table-cell office:value-type="float" office:value="1.#NAN">
                <text:p>1.#NAN</text:p>
              </table:table-cell>
              <table:table-cell office:value-type="float" office:value="3748.51431980146">
                <text:p>3748.514319801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42">
                <text:p>2042</text:p>
              </table:table-cell>
              <table:table-cell office:value-type="float" office:value="1.#NAN">
                <text:p>1.#NAN</text:p>
              </table:table-cell>
              <table:table-cell office:value-type="float" office:value="3823.48460619749">
                <text:p>3823.484606197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43">
                <text:p>2043</text:p>
              </table:table-cell>
              <table:table-cell office:value-type="float" office:value="1.#NAN">
                <text:p>1.#NAN</text:p>
              </table:table-cell>
              <table:table-cell office:value-type="float" office:value="3899.95429832144">
                <text:p>3899.954298321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44">
                <text:p>2044</text:p>
              </table:table-cell>
              <table:table-cell office:value-type="float" office:value="1.#NAN">
                <text:p>1.#NAN</text:p>
              </table:table-cell>
              <table:table-cell office:value-type="float" office:value="3977.95338428787">
                <text:p>3977.953384287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45">
                <text:p>2045</text:p>
              </table:table-cell>
              <table:table-cell office:value-type="float" office:value="1.#NAN">
                <text:p>1.#NAN</text:p>
              </table:table-cell>
              <table:table-cell office:value-type="float" office:value="4057.51245197363">
                <text:p>4057.512451973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46">
                <text:p>2046</text:p>
              </table:table-cell>
              <table:table-cell office:value-type="float" office:value="1.#NAN">
                <text:p>1.#NAN</text:p>
              </table:table-cell>
              <table:table-cell office:value-type="float" office:value="4138.6627010131">
                <text:p>4138.66270101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47">
                <text:p>2047</text:p>
              </table:table-cell>
              <table:table-cell office:value-type="float" office:value="1.#NAN">
                <text:p>1.#NAN</text:p>
              </table:table-cell>
              <table:table-cell office:value-type="float" office:value="4221.43595503336">
                <text:p>4221.435955033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48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4305.86467413403">
                <text:p>4305.864674134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49">
                <text:p>2049</text:p>
              </table:table-cell>
              <table:table-cell office:value-type="float" office:value="1.#NAN">
                <text:p>1.#NAN</text:p>
              </table:table-cell>
              <table:table-cell office:value-type="float" office:value="4391.98196761671">
                <text:p>4391.981967616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50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4479.82160696904">
                <text:p>4479.82160696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